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062a42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062a42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062a42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062a42" officeooo:paragraph-rsid="00062a42"/>
    </style:style>
    <style:style style:name="P5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/>
      <style:text-properties style:font-name="Times New Roman" officeooo:paragraph-rsid="00062a42"/>
    </style:style>
    <style:style style:name="P6" style:family="paragraph" style:parent-style-name="Standard">
      <loext:graphic-properties draw:fill="none"/>
      <style:paragraph-properties fo:margin-left="0.4cm" fo:margin-right="0cm" fo:text-align="justify" style:justify-single-word="false" fo:text-indent="-0.4cm" style:auto-text-indent="false" fo:background-color="transparent"/>
      <style:text-properties style:font-name="Times New Roman" officeooo:paragraph-rsid="00062a42"/>
    </style:style>
    <style:style style:name="P7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1cm" style:auto-text-indent="false" style:page-number="auto" fo:background-color="transparent"/>
      <style:text-properties style:font-name="Times New Roman" officeooo:paragraph-rsid="00062a42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062a42" officeooo:paragraph-rsid="00062a42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paragraph-rsid="00062a42"/>
    </style:style>
    <style:style style:name="P10" style:family="paragraph" style:parent-style-name="Standard" style:list-style-name="L1">
      <style:paragraph-properties fo:text-align="justify" style:justify-single-word="false"/>
      <style:text-properties officeooo:paragraph-rsid="00062a42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062a42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62a42" style:font-weight-asian="bold" style:font-weight-complex="bold"/>
    </style:style>
    <style:style style:name="T5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list xml:id="list2974065868" text:style-name="L1">
        <text:list-item>
          <text:p text:style-name="P10"><text:span text:style-name="T5">ALLEGATO A) - Modello di domanda </text:span></text:p>
        </text:list-item>
      </text:list>
      <text:p text:style-name="P3"/>
      <text:p text:style-name="P3"><text:tab/><text:tab/><text:tab/><text:tab/><text:tab/><text:tab/><text:tab/><text:tab/><text:tab/>Al Sig. Sindaco <text:tab/><text:tab/><text:tab/><text:tab/><text:tab/><text:tab/><text:tab/><text:tab/><text:tab/><text:tab/><text:tab/>Del Comune di <text:tab/><text:tab/><text:tab/><text:tab/><text:tab/><text:tab/><text:tab/><text:tab/><text:tab/><text:tab/><text:tab/>Porto Azzurro </text:p>
      <text:p text:style-name="P3"/>
      <text:p text:style-name="P3">Oggetto: Domanda di partecipazione alla procedura l'individuazione di luoghi esterni alla casa comunale per celebrazioni matrimoni civili </text:p>
      <text:p text:style-name="P3"/>
      <text:p text:style-name="P3">Il/la sottoscritto/a …………………………………………………………………..…………., avendo preso visione dell'avviso di selezione di cui in oggetto, ed essendo in possesso dei requisiti richiesti </text:p>
      <text:p text:style-name="P3"/>
      <text:p text:style-name="P2">CHIEDE </text:p>
      <text:p text:style-name="P2"/>
      <text:p text:style-name="P3"><text:span text:style-name="T2">D</text:span>i essere ammesso/a alla selezione. </text:p>
      <text:p text:style-name="P3">A tal fine dichiara, ai sensi del DPR n. 445/00, sotto la propria responsabilità, consapevole delle sanzioni penali previste dall'art. 76 del medesima DPR nell'ipotesi di falsità in atti e dichiarazioni mendaci, uso o esibizione di atti falsi contenenti dati non più rispondenti a verità, quanto segue: </text:p>
      <text:p text:style-name="P3"/>
      <text:p text:style-name="P3">Cognome e nome </text:p>
      <text:p text:style-name="P3">Luogo e data di nascita </text:p>
      <text:p text:style-name="P3">Residenza — Via/Pizza <text:s/></text:p>
      <text:p text:style-name="P3">Città </text:p>
      <text:p text:style-name="P3">Indirizzo mail </text:p>
      <text:p text:style-name="P3">Numero telefono fisso </text:p>
      <text:p text:style-name="P3">Numero telefono cellulare </text:p>
      <text:p text:style-name="P3">Cittadinanza italiana ( si-no) </text:p>
      <text:p text:style-name="P3">Comune nelle cui liste elettorali risulta iscritto/a </text:p>
      <text:p text:style-name="P3">Motivi della non iscrizione </text:p>
      <text:p text:style-name="P3">Per conto della Ditta </text:p>
      <text:p text:style-name="P3">Ubicata nel Comune di Porto Azzurro in Via </text:p>
      <text:p text:style-name="P3">P.IVA </text:p>
      <text:p text:style-name="P3"/>
      <text:p text:style-name="P2">DICHIARA</text:p>
      <text:p text:style-name="P2"/>
      <text:p text:style-name="P3">di mettere a disposizione un locale/ Ambiente ........................................................................... </text:p>
      <text:p text:style-name="P3"/>
      <text:p text:style-name="P3">di possedere il bene come risulta dall'atto .................................................................................. </text:p>
      <text:p text:style-name="P3"/>
      <text:p text:style-name="P3">di essere disponibile a produrre chiarimenti, qualora il comune ne ravvisi la necessità </text:p>
      <text:p text:style-name="P3"/>
      <text:p text:style-name="P3">Inoltre, di aver preso visione delle condizioni previste dal progetto in argomento ( vd. Delibera di G.C. n. <text:span text:style-name="T2">25/2023</text:span>). </text:p>
      <text:p text:style-name="P3"/>
      <text:p text:style-name="P3">Di autorizzare il Comune di Porto Azzurro al trattamento dei propri dati personali finalizzato agli adempimenti previsti dall'espletamento della procedura di selezione. </text:p>
      <text:p text:style-name="P3"/>
      <text:p text:style-name="P3">Il/la sottoscritto/a allega alla presente domanda: </text:p>
      <text:p text:style-name="P3"/>
      <text:p text:style-name="P3">- Planimetria immobile oggetto di stipulando contratto di comodato d'uso gratuito</text:p>
      <text:p text:style-name="P3"><text:soft-page-break/>- Fotocopia di un proprio documento di identità in corso di validità legale;</text:p>
      <text:p text:style-name="P3"/>
      <text:p text:style-name="P3">Il /la sottoscritto/a dichiara inoltre che quanto riportato nel curriculum professionale corrisponde al vero ai sensi dell'art. 46 del DPR 445/2000 e che le fotocopie allegate sono conformi all'originale ai sensi dell'art. 47 del DPR 445/2000 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22T13:48:59.470000000</meta:creation-date>
    <dc:date>2023-05-22T14:18:38.062000000</dc:date>
    <meta:editing-duration>PT26M12S</meta:editing-duration>
    <meta:editing-cycles>2</meta:editing-cycles>
    <meta:generator>LibreOffice/6.1.4.2$Windows_X86_64 LibreOffice_project/9d0f32d1f0b509096fd65e0d4bec26ddd1938fd3</meta:generator>
    <meta:document-statistic meta:table-count="0" meta:image-count="0" meta:object-count="0" meta:page-count="2" meta:paragraph-count="30" meta:word-count="289" meta:character-count="2159" meta:non-whitespace-character-count="1841"/>
  </office:meta>
</office:document-meta>
</file>